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Arial1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Dès le début de la crise du COVID 19 ," l'Amap pour tous" soutenue par le réseau  Amap 38 et le MIRAMAP(mouvement interrégional des AMAP) à réagi pour maintenir ses livraisons et obtenir des autorisations auprès des instances publiques.<text:line-break/>Les adhérents ont réussi malgré l'impossibilité d'utiliser les locaux habituels de l'Arche à assurer la continuité de l'approvisionnement de ses membres dans des lieux privés et ainsi rester solidaires de tous leurs producteurs.<text:line-break/>Nous ne souhaitons pas pendant ces mesures de distension sociale accueillir plus d'adhérents mais la résilience des Amap le permettra sans aucun doute après le confinement .<text:line-break/>Ainsi,celles et ceux qui souhaitent modifier leurs rapports à l'agriculture et à l'alimentation pourront bénéficier de nombreux produits bio, de qualité et de proximité:légumes,fromages ,œufs farine,viande ,fruits,miel,tisane..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9T15:30:07.85</meta:creation-date>
    <meta:document-statistic meta:table-count="0" meta:image-count="0" meta:object-count="0" meta:page-count="1" meta:paragraph-count="1" meta:word-count="126" meta:character-count="869"/>
    <dc:date>2020-04-09T15:30:54.12</dc:date>
    <meta:editing-duration>PT47S</meta:editing-duration>
    <meta:editing-cycles>1</meta:editing-cycles>
    <meta:generator>OpenOffice/4.1.2$Win32 OpenOffice.org_project/412m3$Build-9782</meta:generator>
  </office:meta>
</office:document-meta>
</file>